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oge Larenseweg 316 (Plaatsen 2 dakramen); 363690; 18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1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oge Larenseweg 316 (Plaatsen 2 dakramen); 363690; 18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10</meta:user-defined>
    <meta:user-defined meta:name="OVERHEIDop.GmbID/DC.identifier">gmb-2016-148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RN 316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64 471929</meta:user-defined>
    <meta:user-defined meta:name="OVERHEIDop.versieInformatie"/>
  </office:meta>
</office:document-meta>
</file>