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ouwjuttenland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C | Vrouwjuttenland 20–22 | renoveren zijgevels, achtergevel, interne verbouwing en aanbrengen dakterrassen en buitentrap | bouw, strijdig gebruik gronden/bouwwerken met RO, rijksmonumenten | 17-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0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ouwjuttenland 2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09</meta:user-defined>
    <meta:user-defined meta:name="OVERHEIDop.GmbID/DC.identifier">gmb-2016-1489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C 20</meta:user-defined>
    <meta:user-defined meta:name="OVERHEIDop.woonplaats">Delft</meta:user-defined>
    <meta:user-defined meta:name="OVERHEIDop.straatnaam">Vrouwjuttenlan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76 447704</meta:user-defined>
    <meta:user-defined meta:name="OVERHEIDop.versieInformatie"/>
  </office:meta>
</office:document-meta>
</file>