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Instellen fiets- bromfietspad Fahrenheitweg- Nobelweg, gemeente Echt-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1 oktober 2016 besloten hebben om:</text:p>
            <text:p text:style-name="common-al"/>
            <text:list text:style-name="id1-3-2-1-1-3">
              <text:list-item text:style-override="id1-3-2-1-1-3-1">
                <text:number>1.</text:number>
                <text:p text:style-name="al">door middel      van het plaatsen van de borden G12a met onderborden OB505 en OB502 van      Bijlage I Reglement Verkeersregels en Verkeerstekens 1990 over het gehele      traject vanaf de Rijksweg (N276) aan de Fahrenheitweg en de      Nobelweg een verplicht tweezijdig fiets- bromfietspad in te stellen; </text:p>
              </text:list-item>
              <text:list-item text:style-override="id1-3-2-1-1-3-2">
                <text:number>2.</text:number>
                <text:p text:style-name="al">door middel      van het plaatsen van de borden G12a met onderbord OB502 van Bijlage I      Reglement Verkeersregels en Verkeerstekens 1990 aan de oostzijde van de      rotonde St. Janskamp- Maasbrachterweg- Nobelweg een verplicht tweezijdig      fiets-bromfietspad in te stellen; </text:p>
              </text:list-item>
              <text:list-item text:style-override="id1-3-2-1-1-3-3">
                <text:number>3.</text:number>
                <text:p text:style-name="al">door middel      van het plaatsen van de borden G12a van Bijlage I Reglement Verkeersregels      en Verkeerstekens 1990 voor het noordelijke, zuidelijke en westelijke      gedeelte van de rotonde St. Janskamp- Maasbrachterweg- Nobelweg een      verplicht (enkelzijdig) fiets- bromfietspad in te stellen; </text:p>
              </text:list-item>
              <text:list-item text:style-override="id1-3-2-1-1-3-4">
                <text:number>4.</text:number>
                <text:p text:style-name="al">door middel      van het plaatsen van de borden G12a met onderborden OB505 en de borden      D104 van Bijlage I Reglement Verkeersregels en Verkeerstekens 1990 aan het      oostelijke daarop aansluitende deel van de Industrieweg over een lengte      van ca 80 meter een verplicht tweezijdig fiets- bromfietspad in te      stellen; </text:p>
              </text:list-item>
              <text:list-item text:style-override="id1-3-2-1-1-3-5">
                <text:number>5.</text:number>
                <text:p text:style-name="al">door middel van het plaatsen van de borden      G12a en de borden D103 en D104 en onderborden OB505 van Bijlage I Reglement Verkeersregels en Verkeerstekens 1990      aan het zuidelijk daarop aansluitende deel van de Maasbrachterweg over een      lengte van ca 65 meter een verplicht tweezijdig fiets- bromfietspad in te      stellen; </text:p>
              </text:list-item>
              <text:list-item text:style-override="id1-3-2-1-1-3-6">
                <text:number>6.</text:number>
                <text:p text:style-name="al">door middel      van het plaatsen van de borden G12a van Bijlage I Reglement Verkeersregels      en Verkeerstekens 1990 aan het noordelijk daarop aansluitende deel van de      Maasbrachterweg over een lengte van ca 20 meter een verplicht      (enkelzijdig) fiets- bromfietspad in te stellen; </text:p>
              </text:list-item>
              <text:list-item text:style-override="id1-3-2-1-1-3-7">
                <text:number>7.</text:number>
                <text:p text:style-name="al">door middel van het aanbrengen van een dubbele      doorgetrokken asmarkering aan de Nobelweg en de Fahrenheitweg een      inhaalverbod in te stellen;</text:p>
              </text:list-item>
              <text:list-item text:style-override="id1-3-2-1-1-3-8">
                <text:number>8.</text:number>
                <text:p text:style-name="al">een en ander onder gelijktijdige      intrekking van de onderdelen uit het besluit van 29 juli 2009 instellen      verplicht fietspad op en in het verlengde van de rotonde St. Janskamp- Maasbrachterweg- Nobelweg; </text:p>
              </text:list-item>
            </text:list>
            <text:p text:style-name="common-al"> </text:p>
            <text:p text:style-name="common-al">Een en ander conform de situatietekeningen ‘Landschappelijke inpassing Businesspark Midden-Limburg bebording en markering, deel 1 en 2 tekeningnummer 16-4120 en 16-41202 datum 03-06-2016’, welke onlosmakelijk deel uitmaken van dit verkeersbesluit.</text:p>
            <text:p text:style-name="common-al"> </text:p>
            <text:p text:style-name="common-al">De relevante stukken liggen met ingang van 27 oktober 2016 gedurende zes weken voor eenieder ter inzage in het stadhuis, Nieuwe Markt 55 te Echt en wel op maandag van 9.00 tot 20.00 uur, op woensdag van 9.00 uur tot 17.00 uur en op donderdag en vrijdag van 9.00 uur tot 13.00 uur.</text:p>
            <text:p text:style-name="common-al"> </text:p>
            <text:p text:style-name="last-al">Echt-Susteren, 27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48905</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05</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05</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fiets- bromfietspad Fahrenheitweg- Nobelweg, gemeente Echt-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905</meta:user-defined>
    <meta:user-defined meta:name="OVERHEIDop.GmbID/DC.identifier">gmb-2016-148905</meta:user-defined>
    <meta:user-defined meta:name="OVERHEID.TaxonomieBeleidsagenda/OVERHEID.category">Verkeer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1WR 18</meta:user-defined>
    <meta:user-defined meta:name="OVERHEIDop.woonplaats">Echt</meta:user-defined>
    <meta:user-defined meta:name="OVERHEIDop.straatnaam">Fahrenheitweg</meta:user-defined>
    <meta:user-defined meta:name="OVERHEID.PostcodeHuisnummer/OVERHEIDop.postcodeHuisnummer">6101</meta:user-defined>
    <meta:user-defined meta:name="OVERHEIDop.straatnaam">Nobelweg</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90110 348325</meta:user-defined>
    <meta:user-defined meta:name="OVERHEID.EPSG28992/DC.spatial">189309 347690</meta:user-defined>
    <meta:user-defined meta:name="OVERHEIDop.versieInformatie"/>
  </office:meta>
</office:document-meta>
</file>