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Herman Broekhuizenstraat, kavel 3.2-4 (bouwen van 1 woning); 364894; 21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90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0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0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Herman Broekhuizenstraat, kavel 3.2-4 (bouwen van 1 woning); 364894; 21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02</meta:user-defined>
    <meta:user-defined meta:name="OVERHEIDop.GmbID/DC.identifier">gmb-2016-148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MM</meta:user-defined>
    <meta:user-defined meta:name="OVERHEIDop.woonplaats">Hilversum</meta:user-defined>
    <meta:user-defined meta:name="OVERHEIDop.straatnaam">Herman Broekhuiz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559 470593</meta:user-defined>
    <meta:user-defined meta:name="OVERHEIDop.versieInformatie"/>
  </office:meta>
</office:document-meta>
</file>