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ippolytusbuurt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N | Hippolytusbuurt 22 | aanpassen pui begane grond | bouw, rijksmonumenten | 20-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89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9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9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ippolytusbuur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897</meta:user-defined>
    <meta:user-defined meta:name="OVERHEIDop.GmbID/DC.identifier">gmb-2016-14889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HN 22</meta:user-defined>
    <meta:user-defined meta:name="OVERHEIDop.woonplaats">Delft</meta:user-defined>
    <meta:user-defined meta:name="OVERHEIDop.straatnaam">Hippolytusbuur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85 447618</meta:user-defined>
    <meta:user-defined meta:name="OVERHEIDop.versieInformatie"/>
  </office:meta>
</office:document-meta>
</file>