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Verplaatsing gehandicaptenparkeerplaats, Van Beethovenlaan algemeen, 3144 AL, 3144 AM, 3144 AN, 3144 AP, 3144 A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7 okto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plaatsing gehandicaptenparkeerplaats Van Beethovenlaan algemeen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AL, 3144 AM, 3144 AN, 3144 AP, 3144 AR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9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9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9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Verplaatsing gehandicaptenparkeerplaats, Van Beethovenlaan algemeen, 3144 AL, 3144 AM, 3144 AN, 3144 AP, 3144 A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96</meta:user-defined>
    <meta:user-defined meta:name="OVERHEIDop.GmbID/DC.identifier">gmb-2016-1488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AG 261</meta:user-defined>
    <meta:user-defined meta:name="OVERHEIDop.woonplaats">Maassluis</meta:user-defined>
    <meta:user-defined meta:name="OVERHEIDop.straatnaam">Van Beethoven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224 438188</meta:user-defined>
    <meta:user-defined meta:name="OVERHEIDop.versieInformatie"/>
  </office:meta>
</office:document-meta>
</file>