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rallelweg 2 t/m 16 en haaks naar Tolnasingel ter hoogte van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drinkwaterleiding (29‑01‑2016, zaaknr. 201602676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rallelweg 2 t/m 16 en haaks naar Tolnasingel ter hoogte van 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89</meta:user-defined>
    <meta:user-defined meta:name="OVERHEIDop.GmbID/DC.identifier">gmb-2016-14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2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665 453312</meta:user-defined>
    <meta:user-defined meta:name="OVERHEIDop.versieInformatie"/>
  </office:meta>
</office:document-meta>
</file>