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gelegenheid alleen voor opladen elektrische voertuigen, Vermeerlaan, 3141 X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7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Parkeergelegenheid alleen voor opladen elektrische voertuigen Vermeerlaa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XP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8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8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8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Parkeergelegenheid alleen voor opladen elektrische voertuigen, Vermeerlaan, 3141 X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87</meta:user-defined>
    <meta:user-defined meta:name="OVERHEIDop.GmbID/DC.identifier">gmb-2016-1488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Verme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940 437396</meta:user-defined>
    <meta:user-defined meta:name="OVERHEIDop.versieInformatie"/>
  </office:meta>
</office:document-meta>
</file>