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rechterland: Verleende evenementenvergunning Aankomst Sinterklaas Wijdenes</text:p>
      <text:section text:name="zakelijke-mededeling_id1-3-2" text:style-name="zakelijke-mededeling">
        <text:section text:name="zakelijke-mededeling-tekst_id1-3-2-1" text:style-name="zakelijke-mededeling-tekst">
          <text:section text:name="tekst_id1-3-2-1-1" text:style-name="tekst">
            <text:p text:style-name="common-al">Op 21 oktober 2016 is vergunning verleend voor het houden van de Aankomst Sinterklaas Wijdenes. Het evenement wordt gehouden op 13 november 2016 van 10.30 uur tot en met 12.00 uur op de locatie Vluchthaven te Wijdenes.</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48884</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884</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884</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rechterland: Verleende evenementenvergunning Aankomst Sinterklaas Wijde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8884</meta:user-defined>
    <meta:user-defined meta:name="OVERHEIDop.GmbID/DC.identifier">gmb-2016-14888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8MV 41a</meta:user-defined>
    <meta:user-defined meta:name="OVERHEIDop.woonplaats">Wijdenes</meta:user-defined>
    <meta:user-defined meta:name="OVERHEIDop.straatnaam">Zuiderdijk</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0123 515654</meta:user-defined>
    <meta:user-defined meta:name="OVERHEIDop.versieInformatie"/>
  </office:meta>
</office:document-meta>
</file>