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Dr. Albert Schweitzerdreef 273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7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Dr. Albert Schweitzerdreef 273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6 AP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8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8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8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gehandicaptenparkeerplaats, Dr. Albert Schweitzerdreef 273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83</meta:user-defined>
    <meta:user-defined meta:name="OVERHEIDop.GmbID/DC.identifier">gmb-2016-14888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P 265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596 439367</meta:user-defined>
    <meta:user-defined meta:name="OVERHEIDop.versieInformatie"/>
  </office:meta>
</office:document-meta>
</file>