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Nissewaard - Procedureverordening voor advisering tegemoetkoming planschade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5 april 2016;</text:p>
            <text:p text:style-name="al">gelet op artikel 6.7 van de Wet ruimtelijke ordening en artikel 6.1.3.3 van het Besluit ruimtelijke ordening;</text:p>
            <text:p text:style-name="al">besluit: </text:p>
            <text:p text:style-name="al">vast te stellen de Procedureverordening voor advisering tegemoetkoming planschad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Nissewaard;</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financieel economische bedrijfsvoering.</text:p>
              </text:list-item>
              <text:list-item text:style-override="id1-3-2-2-3-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de waardering van onroerende zaken en van waardevermindering daarvan als gevolg van een planologische verslechtering.</text:p>
              </text:list-item>
              <text:list-item text:style-override="id1-3-2-2-3-2-4">
                <text:number>4.</text:number>
                <text:p text:style-name="al">Indien naar het oordeel van het college het tweede en het derde lid van toepassing zijn, worden zowel de in het tweede als het derde lid bedoelde adviseurs aangewezen.</text:p>
              </text:list-item>
              <text:list-item text:style-override="id1-3-2-2-3-2-5">
                <text:number>5.</text:number>
                <text:p text:style-name="al">Bij aanwijzing van meerdere adviseurs vormen deze een adviescommissie, waarvan de in het eerste lid bedoelde adviseur voorzitter is.</text:p>
              </text:list-item>
              <text:list-item text:style-override="id1-3-2-2-3-2-6">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1">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2-2">
                <text:number>2.</text:number>
                <text:p text:style-name="al">Een adviseur mag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1">
                <text:number>1.</text:number>
                <text:p text:style-name="al">Voordat het college de opdracht tot advisering zoals bedoeld in artikel 2 verstrekt, stelt het college de aanvrager, eventuele andere betrokken bestuursorganen, alsmede belanghebbenden als bedoeld in artikel 6.4a, tweede en derde lid, van de wet schriftelijk op de hoogte van de aanwijzing van:</text:p>
                <text:list text:style-name="id1-3-2-2-5-2-1-3">
                  <text:list-item text:style-override="id1-3-2-2-5-2-1-3-1">
                    <text:number>a.</text:number>
                    <text:p text:style-name="al">een adviseur als bedoeld in artikel 3, eerste lid, of;</text:p>
                  </text:list-item>
                  <text:list-item text:style-override="id1-3-2-2-5-2-1-3-2">
                    <text:number>b.</text:number>
                    <text:p text:style-name="al">meerdere adviseurs als bedoeld in artikel 3, vijfde lid.</text:p>
                  </text:list-item>
                </text:list>
              </text:list-item>
              <text:list-item text:style-override="id1-3-2-2-5-2-2">
                <text:number>2.</text:number>
                <text:p text:style-name="al">De aanvrager, eventuele andere betrokken bestuursorganen, alsme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2-3">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1">
                <text:number>1.</text:number>
                <text:p text:style-name="al">Het college stelt aan de adviseur of adviescommissie alle op de aanvraag betrekking hebbende informatie, alsmede de voor de beoordeling daarvan naar het oordeel van de adviseur of adviescommissie noodzakelijke bescheiden ter beschikking.</text:p>
              </text:list-item>
              <text:list-item text:style-override="id1-3-2-2-6-2-2">
                <text:number>2.</text:number>
                <text:p text:style-name="al">Het college wijst uit de ambtelijke organisatie één of meer personen aan die de adviseur of de adviescommissie bij de uitvoering van de adviesopdracht bijstaat.</text:p>
              </text:list-item>
              <text:list-item text:style-override="id1-3-2-2-6-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2-5">
                <text:number>5.</text:number>
                <text:p text:style-name="al">Ten behoeve van een taxatie van een bij de aanvraag betrokken onroerende zaak, wordt door de adviseur of de voorzitter van de adviescommissie met de aanvrager een afspraak gemaakt. </text:p>
              </text:list-item>
              <text:list-item text:style-override="id1-3-2-2-6-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2-7">
                <text:number>7.</text:number>
                <text:p text:style-name="al">Alvorens een advies uit te brengen zendt de adviseur of de voorzitter van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6-2-8">
                <text:number>8.</text:number>
                <text:p text:style-name="al">De aanvrager, eventuele andere betrokken bestuursorganen, alsmede belanghebbenden als bedoeld in artikel 6.4a, tweede en derde lid, van de wet worden in de gelegenheid gesteld om binnen vier weken na de toezending van het conceptadvies schriftelijk hierop te reageren.</text:p>
              </text:list-item>
              <text:list-item text:style-override="id1-3-2-2-6-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 </text:p>
              </text:list-item>
              <text:list-item text:style-override="id1-3-2-2-6-2-10">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verordening treedt in werking op de dag na bekendmaking;</text:p>
              </text:list-item>
              <text:list-item text:style-override="id1-3-2-2-7-2-2">
                <text:number>2.</text:number>
                <text:p text:style-name="al">De Procedureverordening voor advisering tegemoetkoming in planschade wordt ingetrokken;</text:p>
              </text:list-item>
              <text:list-item text:style-override="id1-3-2-2-7-2-3">
                <text:number>3.</text:number>
                <text:p text:style-name="al">De Procedureverordening voor advisering tegemoetkoming in planschade 2015, vastgesteld door de raad van de gemeente Spijkenisse op 24 september 2008, wordt ingetrokken </text:p>
                <text:p text:style-name="al">wordt ingetrokken;</text:p>
              </text:list-item>
              <text:list-item text:style-override="id1-3-2-2-7-2-4">
                <text:number>5.</text:number>
                <text:p text:style-name="al">De Procedureverordening voor advisering tegemoetkoming in planschade 2015, vastgesteld door de raad van de gemeente Bernisse op 16 oktober 2014, wordt ingetrokken.</text:p>
              </text:list-item>
              <text:list-item text:style-override="id1-3-2-2-7-2-5">
                <text:number>6.</text:number>
                <text:p text:style-name="al">Deze verordening wordt aangehaald als “Procedureverordening voor advisering tegemoetkoming in planschade Nissewaard”;</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14 september 2016 </text:span></text:p>
            <text:p><text:span text:style-name="functie"/></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 </text:span>
            <text:span text:style-name="achternaam"/>
          </text:span></text:p>
          </text:section>
          <text:section text:name="ondertekening_id1-3-2-3-4">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de voorzitter, </text:span></text:p>
          </text:section>
          <text:section text:name="ondertekening_id1-3-2-3-6">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887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7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7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Procedureverordening voor advisering tegemoetkoming planschade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78</meta:user-defined>
    <meta:user-defined meta:name="OVERHEIDop.GmbID/DC.identifier">gmb-2016-148878</meta:user-defined>
    <meta:user-defined meta:name="OVERHEID.TaxonomieBeleidsagenda/OVERHEID.category">Ruimte en infrastructuur | Organisatie en beleid</meta:user-defined>
    <meta:user-defined meta:name="OVERHEID.Gemeente/DC.spatial">Nissewaard</meta:user-defined>
    <meta:user-defined meta:name="DC.source">art. 6.7 Wro;1.0:c:BWBR0020449&amp;artikel=6.7&amp;g=2016-04-14</meta:user-defined>
    <meta:user-defined meta:name="DC.source">art. 6.1.3.3 Bro;1.0:c:BWBR0023798&amp;artikel=6.1.3.3&amp;g=2015-07-01</meta:user-defined>
    <meta:user-defined meta:name="OVERHEIDop.referentienummer">16.R.00174</meta:user-defined>
    <meta:user-defined meta:name="DCTERMS.alternative">Procedureverordening voor advisering tegemoetkoming in planschade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