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wijzigen van de gevels en het aanbrengen van rolschermen, Oosteinderweg 243, Aalsmeer - Zaaknummer Z-2016/046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wijzigen van de gevels en het aanbrengen van rolschermen bij de overkapp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8877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7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7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wijzigen van de gevels en het aanbrengen van rolschermen, Oosteinderweg 243, Aalsmeer - Zaaknummer Z-2016/0463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877</meta:user-defined>
    <meta:user-defined meta:name="OVERHEIDop.GmbID/DC.identifier">gmb-2016-148877</meta:user-defined>
    <meta:user-defined meta:name="OVERHEID.TaxonomieBeleidsagenda/OVERHEID.category">Ruimte en infrastructuur | Organisatie en beleid</meta:user-defined>
    <meta:user-defined meta:name="OVERHEIDop.referentienummer">Z-2016/046359</meta:user-defined>
    <meta:user-defined meta:name="DCTERMS.abstract">Het wijzigen van de gevels en het aanbrengen van rolschermen bij de overkapping. De beslistermijn is verlengd met zes we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T 243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947 477061</meta:user-defined>
    <meta:user-defined meta:name="OVERHEIDop.versieInformatie"/>
  </office:meta>
</office:document-meta>
</file>