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Kappen 3 bomen i.v.m. dunning, Zuidbuurt 18, 3141 EM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Zuidbuurt 18 3141EM</text:p>
            <text:p text:style-name="common-al">
            <text:span text:style-name="nadrukvet">
              <text:span text:style-name="nadrukvet">(Bouw)plan</text:span>
            </text:span>Kappen 3 bomen i.v.m. dunning </text:p>
            <text:p text:style-name="common-al">
            <text:span text:style-name="nadrukvet">
              <text:span text:style-name="nadrukvet">
                <text:span text:style-name="nadrukvet">Datum verleend</text:span>
              </text:span>
            </text:span> 25-10-2016</text:p>
            <text:p text:style-name="common-al">
            <text:span text:style-name="nadrukvet">
              <text:span text:style-name="nadrukvet">
                <text:span text:style-name="nadrukvet">
                  <text:span text:style-name="nadrukvet">Soort vergunning</text:span>
                </text:span>
              </text:span>
            </text:span> Kappen zonder herplantverplichting </text:p>
            <text:p text:style-name="common-al"/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148874</text:span><text:line-break/><text:date style:data-style-name="dag" text:fixed="true" text:date-value="2016-10-27"/><text:line-break/><text:date style:data-style-name="jaar" text:fixed="true" text:date-value="2016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874</text:span><text:date style:data-style-name="nicedate" text:fixed="true" text:date-value="2016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874</text:span><text:date style:data-style-name="nicedate" text:fixed="true" text:date-value="2016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3 bomen i.v.m. dunning, Zuidbuurt 18, 3141 EM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7</meta:user-defined>
    <meta:user-defined meta:name="OVERHEIDop.publicationIssue">148874</meta:user-defined>
    <meta:user-defined meta:name="OVERHEIDop.GmbID/DC.identifier">gmb-2016-14887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1EM 18</meta:user-defined>
    <meta:user-defined meta:name="OVERHEIDop.woonplaats">Maassluis</meta:user-defined>
    <meta:user-defined meta:name="OVERHEIDop.straatnaam">Zuidbuurt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fhandeling</meta:user-defined>
    <meta:user-defined meta:name="OVERHEID.EPSG28992/DC.spatial">78775 437098</meta:user-defined>
    <meta:user-defined meta:name="OVERHEIDop.versieInformatie"/>
  </office:meta>
</office:document-meta>
</file>