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grond tbv aanloop geluidswal, Locatie Cornelis van der Lelylaan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Cornelis van der Lelylaan 3147</text:p>
            <text:p text:style-name="common-al">
            <text:span text:style-name="nadrukvet">
              <text:span text:style-name="nadrukvet">Betreft</text:span>
            </text:span> Aanbrengen grond tbv aanloop geluidswal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Werk of werkzaamheden uitvo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4886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6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6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grond tbv aanloop geluidswal, Locatie Cornelis van der Lelylaan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66</meta:user-defined>
    <meta:user-defined meta:name="OVERHEIDop.GmbID/DC.identifier">gmb-2016-148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B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731 439122</meta:user-defined>
    <meta:user-defined meta:name="OVERHEIDop.versieInformatie"/>
  </office:meta>
</office:document-meta>
</file>