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oghoutseweg 3, 5074 NA  Biezenmortel (OV33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44 bomen (Betula, 1 morus, 2 Juglans, 21 Picea, 1 Corylus, 2 Fagus, 1 Abies, 3 Prunus, 2 Salix, 1 Juniperus, 1 Robinia, 1 Castanea, 1 Sorbus, 2 Fraxinus en 1 Thuja) i.v.m. het slopen van enkele panden</text:p>
            <text:p text:style-name="common-al">Activiteit: Aanleggen</text:p>
            <text:p text:style-name="common-al">Datum verleend: 17-10-2016</text:p>
            <text:p text:style-name="common-al"/>
            <text:p text:style-name="common-al">Aangegeven is datum van besluit. Op dit besluit zijn de volgende procedures van toepassing:</text:p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 Dat kan tot zes weken na de datum waarop het besluit bekend is gemaakt aan de aanvrager. De datum ziet u in de openbare bekendmaking van de verleende vergunning.</text:p>
            <text:p text:style-name="common-al">Het bezwaarschrift moet ten minste bevatt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 en uw adres met handtekening;</text:p>
              </text:list-item>
              <text:list-item text:style-override="id1-3-2-1-1-10-2">
                <text:number>2.</text:number>
                <text:p text:style-name="al">de dagtekening;</text:p>
              </text:list-item>
              <text:list-item text:style-override="id1-3-2-1-1-10-3">
                <text:number>3.</text:number>
                <text:p text:style-name="al">een omschrijving van het besluit waartegen het bezwaarschrift is gericht;</text:p>
              </text:list-item>
              <text:list-item text:style-override="id1-3-2-1-1-10-4">
                <text:number>4.</text:number>
                <text:p text:style-name="al">uw reden(en) van het bezwaar;</text:p>
              </text:list-item>
            </text:list>
            <text:p text:style-name="common-al">Een bezwaarschrift schort de werking van het besluit niet op.</text:p>
            <text:p text:style-name="common-al"> </text:p>
            <text:p text:style-name="common-al">
            <text:span text:style-name="nadrukvet">Procedure voorlopige voorziening</text:span>
          </text:p>
            <text:p text:style-name="last-al">Als uw bezwaarschrift/beroepschrift in behandeling is, kan al gebruik worden gemaakt van het besluit. Om dit te voorkomen, kunt u tevens bij de voorzieningenrechter van de rechtbank in ’s-Hertogenbosch verzoek indienen om een voorlopige voorziening (bijvoorbeeld een schorsing van het besluit). Dit verzoek moet u samen met kopie van het besluit sturen naar Postbus 90125, 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148861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6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6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houtseweg 3, 5074 NA  Biezenmortel (OV331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8861</meta:user-defined>
    <meta:user-defined meta:name="OVERHEIDop.GmbID/DC.identifier">gmb-2016-1488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4NA 3</meta:user-defined>
    <meta:user-defined meta:name="OVERHEIDop.woonplaats">Biezenmortel</meta:user-defined>
    <meta:user-defined meta:name="OVERHEIDop.straatnaam">Hooghoutseweg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0673 402868</meta:user-defined>
    <meta:user-defined meta:name="OVERHEIDop.versieInformatie"/>
  </office:meta>
</office:document-meta>
</file>