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6</text:p>
            <text:p text:style-name="common-al">
            <text:span text:style-name="nadrukvet">Omschrijving: </text:span>verwijderen van asbest (St. Annastraat 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86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D52C50-8BF7-4209-BCDB-8FE3E29B8248" xlink:type="simple">http://www.nijmegen.nl/vergunningpagina/?guid=2DD52C50-8BF7-4209-BCDB-8FE3E29B82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885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4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59</meta:user-defined>
    <meta:user-defined meta:name="OVERHEIDop.GmbID/DC.identifier">gmb-2016-14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HB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516.83 427498.27</meta:user-defined>
    <meta:user-defined meta:name="OVERHEIDop.versieInformatie"/>
  </office:meta>
</office:document-meta>
</file>