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 van der Grintenstraat 18 te Nijmegen: verwijderen van diverse asbesttoepassingen in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16</text:p>
            <text:p text:style-name="common-al">
            <text:span text:style-name="nadrukvet">Omschrijving: </text:span>verwijderen van diverse asbesttoepassingen in woning (Prof van der Grinten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834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0A2A045-0AD9-4012-9809-6376560E6CDF" xlink:type="simple">http://www.nijmegen.nl/vergunningpagina/?guid=30A2A045-0AD9-4012-9809-6376560E6C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885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5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5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 van der Grintenstraat 18 te Nijmegen: verwijderen van diverse asbesttoepassingen in wo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58</meta:user-defined>
    <meta:user-defined meta:name="OVERHEIDop.GmbID/DC.identifier">gmb-2016-148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4RJ 1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049.43 427154.53</meta:user-defined>
    <meta:user-defined meta:name="OVERHEIDop.versieInformatie"/>
  </office:meta>
</office:document-meta>
</file>