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desteinbroek 1089 te Nijmegen: saneren van asbesthoudend kruipluik risicoklasse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16</text:p>
            <text:p text:style-name="common-al">
            <text:span text:style-name="nadrukvet">Omschrijving: </text:span>saneren van asbesthoudend kruipluik risicoklasse 1 (Wedesteinbroek 108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785.01</text:p>
            <text:p text:style-name="common-al">
            <text:span text:style-name="nadrukvet">Product: </text:span>meldingen</text:p>
            <text:p text:style-name="common-al">
            <text:span text:style-name="nadrukvet">Ontvangst: </text:span>20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1F8E1BF-3E43-4186-AEBC-5F021D779EB5" xlink:type="simple">http://www.nijmegen.nl/vergunningpagina/?guid=C1F8E1BF-3E43-4186-AEBC-5F021D779E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885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5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5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desteinbroek 1089 te Nijmegen: saneren van asbesthoudend kruipluik risicoklasse 1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57</meta:user-defined>
    <meta:user-defined meta:name="OVERHEIDop.GmbID/DC.identifier">gmb-2016-148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6RB 108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154.21 426884.72</meta:user-defined>
    <meta:user-defined meta:name="OVERHEIDop.versieInformatie"/>
  </office:meta>
</office:document-meta>
</file>