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6 te Nijmegen: vervangen van een aantal luiken aan de buiten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vervangen van een aantal luiken aan de buitengevel (Steenstraat 26 te Nijmegen)</text:p>
            <text:p text:style-name="common-al">
            <text:span text:style-name="nadrukvet">Activiteiten: </text:span>Monument; </text:p>
            <text:p text:style-name="common-al">
            <text:span text:style-name="nadrukvet">Zaaknummer: </text:span>W.Z16.103830.01</text:p>
            <text:p text:style-name="common-al">
            <text:span text:style-name="nadrukvet">Product: </text:span>omgevingsvergunning</text:p>
            <text:p text:style-name="common-al">
            <text:span text:style-name="nadrukvet">Ontvangst: </text:span>2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888171-6ECD-405D-A68E-D381D60DF83C" xlink:type="simple">http://www.nijmegen.nl/vergunningpagina/?guid=E2888171-6ECD-405D-A68E-D381D60DF8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straat 26 te Nijmegen: vervangen van een aantal luiken aan de buiten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55</meta:user-defined>
    <meta:user-defined meta:name="OVERHEIDop.GmbID/DC.identifier">gmb-2016-14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5.58 429043.44</meta:user-defined>
    <meta:user-defined meta:name="OVERHEIDop.versieInformatie"/>
  </office:meta>
</office:document-meta>
</file>