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17 te Nijmegen: herindelen van 3e verdieping verpleeghuis Nijevelt tot tijdelijke woon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herindelen van 3e verdieping verpleeghuis Nijevelt tot tijdelijke woonfunctie (Heyendaalseweg 117 te Nijmegen)</text:p>
            <text:p text:style-name="common-al">
            <text:span text:style-name="nadrukvet">Activiteiten: </text:span>Afwijken Bestemmingsplan; </text:p>
            <text:p text:style-name="common-al">
            <text:span text:style-name="nadrukvet">Zaaknummer: </text:span>W.Z16.103579.01</text:p>
            <text:p text:style-name="common-al">
            <text:span text:style-name="nadrukvet">Product: </text:span>omgevingsvergunning</text:p>
            <text:p text:style-name="common-al">
            <text:span text:style-name="nadrukvet">Ontvangst: </text:span>11-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FB58FA-BC14-466F-BF4F-A39B032BDE93" xlink:type="simple">http://www.nijmegen.nl/vergunningpagina/?guid=6CFB58FA-BC14-466F-BF4F-A39B032BDE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85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5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5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117 te Nijmegen: herindelen van 3e verdieping verpleeghuis Nijevelt tot tijdelijke woonfunc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54</meta:user-defined>
    <meta:user-defined meta:name="OVERHEIDop.GmbID/DC.identifier">gmb-2016-148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AH 11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06.49 426670.85</meta:user-defined>
    <meta:user-defined meta:name="OVERHEIDop.versieInformatie"/>
  </office:meta>
</office:document-meta>
</file>