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straat 62 te Nijmegen: legaliseren van een tijdelijke terrasoverkapp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10-2016</text:p>
            <text:p text:style-name="common-al">
            <text:span text:style-name="nadrukvet">Omschrijving: </text:span>legaliseren van een tijdelijke terrasoverkapping (Houtstraat 62 te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16.10303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0-09-2016</text:p>
            <text:p text:style-name="common-al">
            <text:span text:style-name="nadrukvet">Verlengingsbesluit verzonden: </text:span>25-10-2016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noch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CDEFAD41-6D16-4E48-BE88-CB7F2ADD8620" xlink:type="simple">http://www.nijmegen.nl/vergunningpagina/?guid=CDEFAD41-6D16-4E48-BE88-CB7F2ADD862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48852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852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852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utstraat 62 te Nijmegen: legaliseren van een tijdelijke terrasoverkapping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148852</meta:user-defined>
    <meta:user-defined meta:name="OVERHEIDop.GmbID/DC.identifier">gmb-2016-1488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11JT 33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691.47 428862.16</meta:user-defined>
    <meta:user-defined meta:name="OVERHEIDop.versieInformatie"/>
  </office:meta>
</office:document-meta>
</file>