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bullet text:bullet-char="•" text:level="1">
        <style:list-level-properties text:min-label-width="10mm"/>
      </text:list-level-style-bullet>
    </text:list-style>
    <text:list-style style:name="id1-3-2-2-3-2-1-3-3-3-1">
      <text:list-level-style-bullet text:bullet-char="•" text:level="1">
        <style:list-level-properties text:min-label-width="10mm"/>
      </text:list-level-style-bullet>
    </text:list-style>
    <text:list-style style:name="id1-3-2-2-3-2-1-3-3-3-2">
      <text:list-level-style-bullet text:bullet-char="•" text:level="1">
        <style:list-level-properties text:min-label-width="10mm"/>
      </text:list-level-style-bullet>
    </text:list-style>
    <text:list-style style:name="id1-3-2-2-3-2-1-3-3-3-3">
      <text:list-level-style-bullet text:bullet-char="•" text:level="1">
        <style:list-level-properties text:min-label-width="10mm"/>
      </text:list-level-style-bullet>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5-3">
      <text:list-level-style-bullet text:bullet-char="•" text:level="1">
        <style:list-level-properties text:min-label-width="10mm"/>
      </text:list-level-style-bullet>
    </text:list-style>
    <text:list-style style:name="id1-3-2-2-3-2-1-3-5-3-1">
      <text:list-level-style-bullet text:bullet-char="•" text:level="1">
        <style:list-level-properties text:min-label-width="10mm"/>
      </text:list-level-style-bullet>
    </text:list-style>
    <text:list-style style:name="id1-3-2-2-3-2-1-3-5-3-2">
      <text:list-level-style-bullet text:bullet-char="•" text:level="1">
        <style:list-level-properties text:min-label-width="10mm"/>
      </text:list-level-style-bullet>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style:style style:family="table-column" style:parent-style-name="colspec" style:name="id1-3-2-2-5-2-1-1">
      <style:table-column-properties style:rel-column-width="8*"/>
    </style:style>
    <style:style style:family="table-column" style:parent-style-name="colspec" style:name="id1-3-2-2-5-2-1-2">
      <style:table-column-properties style:rel-column-width="7*"/>
    </style:style>
    <style:style style:family="table-column" style:parent-style-name="colspec" style:name="id1-3-2-2-5-2-1-3">
      <style:table-column-properties style:rel-column-width="59*"/>
    </style:style>
    <style:style style:family="table-column" style:parent-style-name="colspec" style:name="id1-3-2-2-5-2-1-4">
      <style:table-column-properties style:rel-column-width="20*"/>
    </style:style>
  </office:automatic-styles>
  <office:body>
    <office:text>
      <text:p text:style-name="new_page_staatscourant"/>
      <text:p text:style-name="single-kop-titel">Wegsleepverordening Maastricht 2016.</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LEZEN:</text:p>
            <text:p text:style-name="al"/>
            <text:p text:style-name="al">- het voorstel van het college van burgemeester en wethouders aan de raad van 19 juli 2016;</text:p>
            <text:p text:style-name="al"/>
            <text:p text:style-name="al">GELET OP:</text:p>
            <text:p text:style-name="al"/>
            <text:p text:style-name="al">- het bepaalde in artikel 149 van de Gemeentewet;</text:p>
            <text:p text:style-name="al">- artikel 173, tweede lid van de Wegenverkeerswet 1994 (WVW 1994);</text:p>
            <text:p text:style-name="al">- Besluit wegslepen van voertuigen (BWV); </text:p>
            <text:p text:style-name="al"/>
            <text:p text:style-name="al">Overwegende dat het wenselijk is om in voorkomende gevallen op de weg staande voertuigen te kunnen verwijderen, over te brengen en in bewaring te stellen</text:p>
            <text:p text:style-name="al"/>
            <text:p text:style-name="al">BESLUIT:</text:p>
            <text:p text:style-name="al"/>
            <text:p text:style-name="al">1. in te trekken de Wegsleepverordening 2005, vastgesteld op 22 maart 2005;</text:p>
            <text:p text:style-name="al">2. vast te stellen de Wegsleepverordening Maastrich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besluit: het besluit tot wegslepen van voertuigen;</text:p>
              </text:list-item>
              <text:list-item text:style-override="id1-3-2-2-1-3-2">
                <text:number>b.</text:number>
                <text:p text:style-name="al">college: het College van Burgemeester en Wethouder van Maastricht;</text:p>
              </text:list-item>
              <text:list-item text:style-override="id1-3-2-2-1-3-3">
                <text:number>c.</text:number>
                <text:p text:style-name="al">motorrijtuigen: hetgeen hieronder verstaan wordt in artikel 1, eerste lid, onder c, van de Wegenverkeerswet1994;</text:p>
              </text:list-item>
              <text:list-item text:style-override="id1-3-2-2-1-3-4">
                <text:number>d.</text:number>
                <text:p text:style-name="al">RVV 1990: het Reglement verkeersregels en verkeerstekens 1990; </text:p>
              </text:list-item>
              <text:list-item text:style-override="id1-3-2-2-1-3-5">
                <text:number>e.</text:number>
                <text:p text:style-name="al">verordening: de Wegsleepverordening Maastricht;</text:p>
              </text:list-item>
              <text:list-item text:style-override="id1-3-2-2-1-3-6">
                <text:number>f.</text:number>
                <text:p text:style-name="al">wet: de Wegenverkeerswet 1994 (WVW 1994); </text:p>
              </text:list-item>
              <text:list-item text:style-override="id1-3-2-2-1-3-7">
                <text:number>g.</text:number>
                <text:p text:style-name="al">voertuig: hetgeen hieronder wordt verstaan in artikel 1, RVV 1990; </text:p>
              </text:list-item>
              <text:list-item text:style-override="id1-3-2-2-1-3-8">
                <text:number>h.</text:number>
                <text:p text:style-name="al">aanhangwagen: hetgeen hieronder verstaan wordt in artikel 1, RVV 1990;</text:p>
              </text:list-item>
              <text:list-item text:style-override="id1-3-2-2-1-3-9">
                <text:number>i.</text:number>
                <text:p text:style-name="al">brommobiel: hetgeen hieronder wordt verstaan in artikel 1, RVV 1990;</text:p>
              </text:list-item>
              <text:list-item text:style-override="id1-3-2-2-1-3-10">
                <text:number>j.</text:number>
                <text:p text:style-name="al">gehandicaptenvoertuig: hetgeen hieronder wordt verstaan in artikel 1, RVV 1990;</text:p>
              </text:list-item>
              <text:list-item text:style-override="id1-3-2-2-1-3-11">
                <text:number>k.</text:number>
                <text:p text:style-name="al">wegslepen: het verwijderen, overbrengen en in bewaring stellen van een op de weg staand (motor-)voertuig.</text:p>
              </text:list-item>
            </text:list>
            <text:p text:style-name="al"/>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1">
                <text:number>1.</text:number>
                <text:p text:style-name="al">Met inachtneming van hetgeen daarover in de wet, het besluit en deze verordening is bepaald, is het college bevoegd op de weg staande voertuigen weg te slepen.</text:p>
              </text:list-item>
              <text:list-item text:style-override="id1-3-2-2-2-2-2">
                <text:number>2.</text:number>
                <text:p text:style-name="al">Het college maakt gebruik van de bevoegdheid, als bedoeld in het eerste lid, indien met een op een weg staand voertuig bij of krachtens de wet vastgesteld voorschrift wordt overtreden en bovendien verwijdering van het voertuig noodzakelijk is in verband met:</text:p>
                <text:list text:style-name="id1-3-2-2-2-2-2-3">
                  <text:list-item text:style-override="id1-3-2-2-2-2-2-3-1">
                    <text:number>a.</text:number>
                    <text:p text:style-name="al">Het belang van de veiligheid op de weg;</text:p>
                  </text:list-item>
                  <text:list-item text:style-override="id1-3-2-2-2-2-2-3-2">
                    <text:number>b.</text:number>
                    <text:p text:style-name="al">Het belang van de vrijheid van het verkeer;</text:p>
                  </text:list-item>
                  <text:list-item text:style-override="id1-3-2-2-2-2-2-3-3">
                    <text:number>c.</text:number>
                    <text:p text:style-name="al">Doelmatig gebruik van wegen en weggedeelten of;</text:p>
                  </text:list-item>
                  <text:list-item text:style-override="id1-3-2-2-2-2-2-3-4">
                    <text:number>d.</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vrij te houden weggedeelten en wegen</text:p>
            <text:list text:style-name="id1-3-2-2-3-2">
              <text:list-item text:style-override="id1-3-2-2-3-2-1">
                <text:number>1.</text:number>
                <text:p text:style-name="al">Als weggedeelten en wegen zoals bedoeld in artikel 2, tweede lid, onder c van deze verordening (artikel 170 eerste lid, onder c van de wet) worden alle wegen en weggedeelten binnen de gemeente aangewezen voor zover ze behoren tot één van de in artikel 2 van het besluit ( artikel 2 van het besluit ) bedoelde soorten van wegen en weggedeelten.Wegslepen kan dientengevolge:</text:p>
                <text:list text:style-name="id1-3-2-2-3-2-1-3">
                  <text:list-item text:style-override="id1-3-2-2-3-2-1-3-1">
                    <text:number>a.</text:number>
                    <text:p text:style-name="al">Op een weg of weggedeelte waar door middel van bord E1 van bijlage 1 van het RVV 1990 of door middel van een gele onderbroken streep als bedoeld in artikel 24, lid 1 onder 2 RVV 1990 wordt aangegeven dat ter plaatse een parkeerverbod geldt;</text:p>
                  </text:list-item>
                  <text:list-item text:style-override="id1-3-2-2-3-2-1-3-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2-1-3-3">
                    <text:number>c.</text:number>
                    <text:p text:style-name="al">Op een parkeerplaats nader aangeduid door bord E4 van die bijlage (al dan niet met onderbord) voor zover:</text:p>
                    <text:list text:style-name="id1-3-2-2-3-2-1-3-3-3">
                      <text:list-item text:style-override="id1-3-2-2-3-2-1-3-3-3-1">
                        <text:number>•</text:number>
                        <text:p text:style-name="al">het voertuig niet behoort tot de toegelaten categorie of groep voertuigen;</text:p>
                      </text:list-item>
                      <text:list-item text:style-override="id1-3-2-2-3-2-1-3-3-3-2">
                        <text:number>•</text:number>
                        <text:p text:style-name="al">het voertuig op een andere dan de aangegeven wijze is geparkeerd;</text:p>
                      </text:list-item>
                      <text:list-item text:style-override="id1-3-2-2-3-2-1-3-3-3-3">
                        <text:number>•</text:number>
                        <text:p text:style-name="al">het voertuig op andere dagen of uren dan aangegeven is geparkeerd;</text:p>
                      </text:list-item>
                    </text:list>
                  </text:list-item>
                  <text:list-item text:style-override="id1-3-2-2-3-2-1-3-4">
                    <text:number>d.</text:number>
                    <text:p text:style-name="al">Op een taxistandplaats, nader aangeduid door bord E5 van die bijlage, tenzij het parkeren gebeurt met een taxi;</text:p>
                  </text:list-item>
                  <text:list-item text:style-override="id1-3-2-2-3-2-1-3-5">
                    <text:number>e.</text:number>
                    <text:p text:style-name="al">Op een gehandicaptenparkeerplaats, nader aangeduid met bord E6 van die bijlage: </text:p>
                    <text:list text:style-name="id1-3-2-2-3-2-1-3-5-3">
                      <text:list-item text:style-override="id1-3-2-2-3-2-1-3-5-3-1">
                        <text:number>•</text:number>
                        <text:p text:style-name="al">tenzij het parkeren gebeurt met een gehandicaptenvoertuig; </text:p>
                      </text:list-item>
                      <text:list-item text:style-override="id1-3-2-2-3-2-1-3-5-3-2">
                        <text:number>•</text:number>
                        <text:p text:style-name="al">tenzij gebruik gemaakt wordt van een geldige en duidelijk zichtbaar aangebrachte gehandicaptenparkeerkaart</text:p>
                      </text:list-item>
                    </text:list>
                  </text:list-item>
                  <text:list-item text:style-override="id1-3-2-2-3-2-1-3-6">
                    <text:number>f.</text:number>
                    <text:p text:style-name="al">die gereserveerd is voor een bepaald voertuig, tenzij het parkeren gebeurt met dat voertuig.</text:p>
                  </text:list-item>
                  <text:list-item text:style-override="id1-3-2-2-3-2-1-3-7">
                    <text:number>g.</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2-1-3-8">
                    <text:number>h.</text:number>
                    <text:p text:style-name="al">op een parkeerplaats, nader aangeduid door bord E8 van die bijlage voor zover het voertuig niet behoort tot de toegelaten categorie of als zodanig herkenbare groep voertuigen;</text:p>
                  </text:list-item>
                  <text:list-item text:style-override="id1-3-2-2-3-2-1-3-9">
                    <text:number>i.</text:number>
                    <text:p text:style-name="al">op een parkeerplaats, nader aangeduid door bord E9 (al dan niet met onderbord) van die bijlage en bestemd voor vergunninghouders, tenzij het parkeren gebeurt met het voertuig waarvoor een parkeervergunning dan wel parkeerrecht is afgegeven;</text:p>
                  </text:list-item>
                  <text:list-item text:style-override="id1-3-2-2-3-2-1-3-10">
                    <text:number>j.</text:number>
                    <text:p text:style-name="al">in een gebied, nader aangeduid door bord G7 of C1 van die bijlage;</text:p>
                  </text:list-item>
                  <text:list-item text:style-override="id1-3-2-2-3-2-1-3-11">
                    <text:number>k.</text:number>
                    <text:p text:style-name="al">op een parkeerplaats, weg of weggedeelten indien een kampeerwagen, een caravan of een ander voor recreatie bestemd voertuig alsmede aanhangwagens en voertuigwrakken in strijd met artikel 5.1.3 tot en met 5.1.9 van de Algemene plaatselijke verordening voor de gemeente Maastricht langer dan drie achtereenvolgende dagen geparkeerd staat;</text:p>
                  </text:list-item>
                </text:list>
              </text:list-item>
              <text:list-item text:style-override="id1-3-2-2-3-2-2">
                <text:number>2.</text:number>
                <text:p text:style-name="al">Verder zijn de hierna genoemde wegen en weggedeelten aangewezen als wegen en weggedeelten al bedoeld in artikel 170 eerste lid, onderdeel c van de wet: </text:p>
                <text:list text:style-name="id1-3-2-2-3-2-2-3">
                  <text:list-item text:style-override="id1-3-2-2-3-2-2-3-1">
                    <text:number>•</text:number>
                    <text:p text:style-name="al">op een fietspad, nader aangeduid door bord G11, G12a of G14 van bijlage 1 van het RVV 1990;</text:p>
                  </text:list-item>
                  <text:list-item text:style-override="id1-3-2-2-3-2-2-3-2">
                    <text:number>•</text:number>
                    <text:p text:style-name="al">op een fietsstrook, aangeduid door een doorgetrokken of onderbroken streep gemarkeerd gedeelte van de rijbaan waarop afbeeldingen van een fiets zijn aangebracht;</text:p>
                  </text:list-item>
                  <text:list-item text:style-override="id1-3-2-2-3-2-2-3-3">
                    <text:number>•</text:number>
                    <text:p text:style-name="al">op een erf, nader aangeduid door bord G5 van die bijlage, voor zover het voertuig niet geparkeerd is op een parkeerplaats die als zodanig is aangeduid of aangegeven;</text:p>
                  </text:list-item>
                  <text:list-item text:style-override="id1-3-2-2-3-2-2-3-4">
                    <text:number>•</text:number>
                    <text:p text:style-name="al">op een weg of weggedeelte waar een markt gehouden wordt;</text:p>
                  </text:list-item>
                  <text:list-item text:style-override="id1-3-2-2-3-2-2-3-5">
                    <text:number>•</text:number>
                    <text:p text:style-name="al">op een weg of weggedeelte waar een jaarmarkt gehouden wordt;</text:p>
                  </text:list-item>
                  <text:list-item text:style-override="id1-3-2-2-3-2-2-3-6">
                    <text:number>•</text:number>
                    <text:p text:style-name="al">op een weg of weggedeelte waar een evenement gehouden wordt; </text:p>
                  </text:list-item>
                  <text:list-item text:style-override="id1-3-2-2-3-2-2-3-7">
                    <text:number>•</text:number>
                    <text:p text:style-name="al">voor een inrit of uitrit;</text:p>
                  </text:list-item>
                  <text:list-item text:style-override="id1-3-2-2-3-2-2-3-8">
                    <text:number>•</text:number>
                    <text:p text:style-name="al">op een weg of weggedeelte waar wordt geparkeerd op een zodanig wijze dat de vrijheid van het verkeer wordt belemmerd of gehinderd.</text:p>
                  </text:list-item>
                </text:list>
              </text:list-item>
            </text:list>
          </text:section>
          <text:section text:name="artikel_id1-3-2-2-4" text:style-name="artikel">
            <text:p text:style-name="artikel_kop_titel"><text:span text:style-name="artikel_kop_label">Artikel</text:span> <text:span text:style-name="artikel_kop_nr">4</text:span> Plaats bewaring voertuigen en openingstijden </text:p>
            <text:p text:style-name="al">Als plaats van bewaring van voertuigen wordt aangewezen: </text:p>
            <text:p text:style-name="al">Van Dongen Berging B.V., Watermolen 21-23, 6229 PM Maastricht.</text:p>
            <text:p text:style-name="al">Van Dongen Berging B.V., Aan de Heijgraef 8-10, 6161 DK Geleen. </text:p>
            <text:p text:style-name="al">De openingstijden van de in het eerste lid bedoelde bewaarplaats zijn:</text:p>
            <text:p text:style-name="al">Maandag tot en met Zondag van 06:00 – 23:00 uur.</text:p>
          </text:section>
          <text:section text:name="artikel_id1-3-2-2-5" text:style-name="artikel">
            <text:p text:style-name="artikel_kop_titel"><text:span text:style-name="artikel_kop_label">Artikel</text:span> <text:span text:style-name="artikel_kop_nr">5</text:span> Kosten overbrengen en bewaren voertuige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kosten van het overbrengen van een voertuig naar de bewaarplaats bedragen (alle bedragen zijn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rijdkosten</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rijdkosten en voorbereiding wegslepen</text:p>
                  </table:table-cell>
                  <table:table-cell table:style-name="entry" table:number-rows-spanned="1" table:number-columns-spanned="1">
                    <text:p text:style-name="table_al">€ 6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rijdkosten en wegslepen voertuig</text:p>
                  </table:table-cell>
                  <table:table-cell table:style-name="entry" table:number-rows-spanned="1" table:number-columns-spanned="1">
                    <text:p text:style-name="table_al">€ 128,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kosten van het bewaren van een voertuig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Stallen van het voertui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kosten voor het verplaatsen van voertuigen in het kader van werkzaamheden bij evenementen of wegwerkzaamheden bedragen</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in de vorige leden genoemde bedragen worden jaarlijks in juli aangepast overeenkomstig de procentuele wijziging die het consumenten-prijsindexcijfer over de maand januari van het lopende kalenderjaar heeft ondergaan ten opzichte van dit prijsindexcijfer over de maand januari van het daaraan voorafgaande jaar. De aldus berekende bedragen worden jaarlijks voor 1 juli in “1Maastricht” bekend gemaakt en gelden voor het daaropvolgende jaar. </text:p>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de dag na die van de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 Deze verordening wordt aangehaald als: ‘Wegsleepverordening Maastricht 2016’. </text:p>
            <text:p text:style-name="al"/>
            <text:p text:style-name="al">Aldus besloten door de Raad der gemeente Maastricht in zijn openbare vergadering van 11 oktober 2016.</text:p>
            <text:p text:style-name="al"/>
            <text:p text:style-name="al">De Griffier,</text:p>
            <text:p text:style-name="al">J.L.L. Goossens</text:p>
            <text:p text:style-name="al"/>
            <text:p text:style-name="al">De Burgemees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4883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3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3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Maastri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36</meta:user-defined>
    <meta:user-defined meta:name="OVERHEIDop.GmbID/DC.identifier">gmb-2016-148836</meta:user-defined>
    <meta:user-defined meta:name="OVERHEID.TaxonomieBeleidsagenda/OVERHEID.category">Verkeer | Organisatie en beleid</meta:user-defined>
    <meta:user-defined meta:name="OVERHEID.Gemeente/DC.spatial">Maastricht</meta:user-defined>
    <meta:user-defined meta:name="DC.source">art. 173 lid 2 WVW;1.0:c:BWBR0006622&amp;artikel=173&amp;lid=2&amp;g=2016-03-15</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xs:date/OVERHEIDop.startdatum">2016-10-28</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op.betreftRegeling">CVDR600273_1</meta:user-defined>
    <meta:user-defined meta:name="OVERHEIDop.versieInformatie"/>
  </office:meta>
</office:document-meta>
</file>