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59, het vergroten van een woning en het aan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1 oktober 2016 is een aanvraag ingediend voor een omgevingsvergunning. De aanvraag is geregistreerd onder nummer 2016-1983. De aanvraag gaat over het vergroten van een woning en het aanbouwen van een berging aan de Hummeloseweg 5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883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3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3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mmeloseweg 59, het vergroten van een woning en het aanbouw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34</meta:user-defined>
    <meta:user-defined meta:name="OVERHEIDop.GmbID/DC.identifier">gmb-2016-148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M 59</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5614</meta:user-defined>
    <meta:user-defined meta:name="OVERHEID.EPSG28992/DC.spatial">217948 446666</meta:user-defined>
    <meta:user-defined meta:name="OVERHEIDop.versieInformatie"/>
  </office:meta>
</office:document-meta>
</file>