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Sinterklaasfeest Schubert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Sinterklaasfeest</text:p>
            <text:p text:style-name="common-al">Locatie: 	Schubertplein</text:p>
            <text:p text:style-name="last-al">Datum evenement:		1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883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83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Sinterklaasfeest Schubert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8832</meta:user-defined>
    <meta:user-defined meta:name="OVERHEIDop.GmbID/DC.identifier">gmb-2016-1488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DK 48</meta:user-defined>
    <meta:user-defined meta:name="OVERHEIDop.woonplaats">Apeldoorn</meta:user-defined>
    <meta:user-defined meta:name="OVERHEIDop.straatnaam">Schuber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603 467019</meta:user-defined>
    <meta:user-defined meta:name="OVERHEIDop.versieInformatie"/>
  </office:meta>
</office:document-meta>
</file>