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omotie Frank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romotie Frankrijk</text:p>
            <text:p text:style-name="common-al">Locatie: 	Zwitsalterrein</text:p>
            <text:p text:style-name="last-al">Datum evenement:		24 t/m 2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3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omotie Frankr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1</meta:user-defined>
    <meta:user-defined meta:name="OVERHEIDop.GmbID/DC.identifier">gmb-2016-148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