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ATB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Uitgepijlde ATB tocht</text:p>
            <text:p text:style-name="common-al">Locatie: 	Start en finish Bosweg 12-14 Klarenbeek</text:p>
            <text:p text:style-name="last-al">Datum evenement:		1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83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ATB 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30</meta:user-defined>
    <meta:user-defined meta:name="OVERHEIDop.GmbID/DC.identifier">gmb-2016-1488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2CC 14</meta:user-defined>
    <meta:user-defined meta:name="OVERHEIDop.woonplaats">Klarenbeek</meta:user-defined>
    <meta:user-defined meta:name="OVERHEIDop.straatnaam">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1470 464606</meta:user-defined>
    <meta:user-defined meta:name="OVERHEIDop.versieInformatie"/>
  </office:meta>
</office:document-meta>
</file>