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- Hoogwerfsingel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V.O.F. Party en Bowlingcentrum Spijkenisse een vergunning verleend voor het exploiteren van een openbare inrichting.</text:p>
            <text:p text:style-name="tussenkopcur">Waar</text:p>
            <text:p text:style-name="common-al">Hoogwerfsingel 2, 3202 SP Spijkenisse.</text:p>
            <text:p text:style-name="tussenkopcur">Voorschriften</text:p>
            <text:p text:style-name="common-al">Aan deze vergunning zijn voorschriften verbonden.</text:p>
            <text:p text:style-name="tussenkopcur">Bezwaar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de burgemeester</text:p>
            <text:p text:style-name="common-al">Postbus 25</text:p>
            <text:p text:style-name="common-al">3200 AA Spijkenisse</text:p>
            <text:p text:style-name="common-al">Mondelinge reacties kunt u op afspraak kenbaar maken bij het team Vergunningen van de afdeling Veiligheid, Vergunningen en Handhaving.</text:p>
            <text:p text:style-name="tussenkopcur">Meer weten?</text:p>
            <text:p text:style-name="last-al">Wilt u meer weten over de aanvraag dan kunt u telefonisch contact opnemen met team Vergunningen van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8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xploitatievergunning - Hoogwerfsingel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83</meta:user-defined>
    <meta:user-defined meta:name="OVERHEIDop.GmbID/DC.identifier">gmb-2016-14883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DCTERMS.abstract">De burgemeester heeft aan V.O.F. Party en Bowlingcentrum Spijkenisse een vergunning verleend voor het exploiteren van een openbare inrichting aan Hoogwerfsingel 2 in Spijkeniss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SP 2a</meta:user-defined>
    <meta:user-defined meta:name="OVERHEIDop.woonplaats">Spijkenisse</meta:user-defined>
    <meta:user-defined meta:name="OVERHEIDop.straatnaam">Hoogwerf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331 429947</meta:user-defined>
    <meta:user-defined meta:name="OVERHEIDop.versieInformatie"/>
  </office:meta>
</office:document-meta>
</file>