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de vergunning Z-HZ_WABO-2014-0563/2015-07225, door het opschuiven van de op te richten woning aan de Woudselaan 27, 2635 CH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de vergunning Z-HZ_WABO-2014-0563/2015-07225, door het opschuiven van de op te richten woning aan de Woudselaan 27, 2635 CH Den Hoorn (20-10-2016) (Z-HZ_WABO-2016-044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82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2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2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de vergunning Z-HZ_WABO-2014-0563/2015-07225, door het opschuiven van de op te richten woning aan de Woudselaan 27,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24</meta:user-defined>
    <meta:user-defined meta:name="OVERHEIDop.GmbID/DC.identifier">gmb-2016-148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27</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17 447092</meta:user-defined>
    <meta:user-defined meta:name="OVERHEIDop.versieInformatie"/>
  </office:meta>
</office:document-meta>
</file>