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Wisent Winter 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prestatieloop in en rond het Orderbos en Berg &amp; Bos</text:p>
            <text:p text:style-name="common-al">Locatie: 	Orderbos 13</text:p>
            <text:p text:style-name="last-al">Datum evenement:		3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82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2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2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Wisent Winter 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23</meta:user-defined>
    <meta:user-defined meta:name="OVERHEIDop.GmbID/DC.identifier">gmb-2016-1488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N 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543 468390</meta:user-defined>
    <meta:user-defined meta:name="OVERHEIDop.versieInformatie"/>
  </office:meta>
</office:document-meta>
</file>