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inrichten van de Oude Kerk door het aanbrengen van een geïsoleerde vloer en het isoleren van het tongewelf aan het Kerkplein 1, 3155 AM Maasland</text:p>
      <text:section text:name="zakelijke-mededeling_id1-3-2" text:style-name="zakelijke-mededeling">
        <text:section text:name="zakelijke-mededeling-tekst_id1-3-2-1" text:style-name="zakelijke-mededeling-tekst">
          <text:section text:name="tekst_id1-3-2-1-1" text:style-name="tekst">
            <text:p text:style-name="common-al">-Het herinrichten van de Oude Kerk door het aanbrengen van een geïsoleerde vloer en het isoleren van het tongewelf aan het Kerkplein 1, 3155 AM Maasland (Z-HZ_WABO-2016-044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81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1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inrichten van de Oude Kerk door het aanbrengen van een geïsoleerde vloer en het isoleren van het tongewelf aan het Kerkplein 1, 3155 A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19</meta:user-defined>
    <meta:user-defined meta:name="OVERHEIDop.GmbID/DC.identifier">gmb-2016-1488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M 1</meta:user-defined>
    <meta:user-defined meta:name="OVERHEIDop.woonplaats">Maasland</meta:user-defined>
    <meta:user-defined meta:name="OVERHEIDop.straatnaam">Kerkple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296 439230</meta:user-defined>
    <meta:user-defined meta:name="OVERHEIDop.versieInformatie"/>
  </office:meta>
</office:document-meta>
</file>