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e materialen, Van Houtenstraat 11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ontvangst: 17 oktober 2016</text:p>
            <text:p text:style-name="common-al">Locatie: Van Houtenstraat 11 in Brummen</text:p>
            <text:p text:style-name="common-al">Voor: het verwijderen van asbesthoudende materialen</text:p>
            <text:p text:style-name="common-al">Registratienummer: Z-HZ_SLM-2016-0959</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81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1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1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verwijderen van asbesthoudende materialen, Van Houtenstraat 11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8816</meta:user-defined>
    <meta:user-defined meta:name="OVERHEIDop.GmbID/DC.identifier">gmb-2016-1488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DX 11</meta:user-defined>
    <meta:user-defined meta:name="OVERHEIDop.woonplaats">Brummen</meta:user-defined>
    <meta:user-defined meta:name="OVERHEIDop.straatnaam">Van Houten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564 456640</meta:user-defined>
    <meta:user-defined meta:name="OVERHEIDop.versieInformatie"/>
  </office:meta>
</office:document-meta>
</file>