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eerder open gaan Intratuin op zondagen Ter Aar, Kerk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, Ter Aar – aanvraag  is ontvangen voor het eerder geopend zijn op zondagen, 11.00 uur in plaats van 1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80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eerder open gaan Intratuin op zondagen Ter Aar, Kerk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00</meta:user-defined>
    <meta:user-defined meta:name="OVERHEIDop.GmbID/DC.identifier">gmb-2016-148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075 464354</meta:user-defined>
    <meta:user-defined meta:name="OVERHEIDop.versieInformatie"/>
  </office:meta>
</office:document-meta>
</file>