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erkgeverscommissie, aandachtspunten hoofdstuk 3 + wijziging salarisbed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raad van de gemeente Sittard-Geleen d.d. 26 september 2016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oor de Griffiemedewerkers</text:span>
          </text:p>
            <text:p text:style-name="last-al"/>
            <text:list text:style-name="id1-3-2-2-1-3">
              <text:list-item text:style-override="id1-3-2-2-1-3-1">
                <text:number>1.</text:number>
                <text:p text:style-name="al">De CAR-UWO te wijzigen door ongewijzigde overname van het bepaalde in de</text:p>
                <text:list text:style-name="id1-3-2-2-1-3-1-3">
                  <text:list-item text:style-override="id1-3-2-2-1-3-1-3-1">
                    <text:number>a.</text:number>
                    <text:p text:style-name="al">LOGA Ledenbrief ‘Aandachtspunten i.v.m. invoering nieuw hoofdstuk 3 CAR’, d.d. 23 maart 2016, ECWGO/U201600450, CvA/LOGA 16/06;</text:p>
                  </text:list-item>
                  <text:list-item text:style-override="id1-3-2-2-1-3-1-3-2">
                    <text:number>b.</text:number>
                    <text:p text:style-name="al">LOGA Ledenbrief ‘Wijziging salarisbedragen CAO Gemeenten 2016–2017’, d.d. 7 april 2016, ECWGO/U201600159, CvA/LOGA 16/08<text:span text:style-name="nadrukcur">, </text:span>Lbr. 16/017.</text:p>
                  </text:list-item>
                </text:list>
              </text:list-item>
              <text:list-item text:style-override="id1-3-2-2-1-3-2">
                <text:number>2.</text:number>
                <text:p text:style-name="al">De wijzigingen neergelegd in de bijlage van voornoemde brieven op te nemen in de arbeidsvoorwaardenregeling gemeente Sittard-Geleen.</text:p>
              </text:list-item>
              <text:list-item text:style-override="id1-3-2-2-1-3-3">
                <text:number>3.</text:number>
                <text:p text:style-name="al">Waar in de arbeidsvoorwaardenregelingen gesproken wordt van ‘het college’ wordt deze zinsnede vervangen door ‘de werkgeverscommissie’ en waar gesproken wordt van ‘gemeentesecretaris/algemeen directeur’ wordt deze zinsnede vervangen door ‘griffier’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</text:span></text:p>
            <text:p><text:span text:style-name="ondertekening_naam">
            <text:span text:style-name="voornaam">J.H.W.</text:span>
            <text:span text:style-name="achternaam">Köhlen</text:span>
          </text:span>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J.</text:span>
            <text:span text:style-name="achternaam">V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879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9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9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erkgeverscommissie, aandachtspunten hoofdstuk 3 + wijziging salarisbed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798</meta:user-defined>
    <meta:user-defined meta:name="OVERHEIDop.GmbID/DC.identifier">gmb-2016-148798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op.referentienummer">2016/1629687 en 2016/1622748 (collegebesluit)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Verordeningen</meta:user-defined>
    <meta:user-defined meta:name="OVERHEIDop.versieInformatie"/>
  </office:meta>
</office:document-meta>
</file>