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office:automatic-styles>
  <office:body>
    <office:text>
      <text:p text:style-name="new_page_staatscourant"/>
      <text:p text:style-name="single-kop-titel">Gemeente Nissewaard - Ter inzage beleidsnota Handhaving kinderopvang en peuterspeelzaalwerk Nissewaard 2016</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op 11 oktober 2016 de beleidsnota Handhaving kinderopvang en peuterspeelzaalwerk Nissewaard 2016 vastgesteld.</text:p>
            <text:p text:style-name="tussenkopcur">Inhoud</text:p>
            <text:p text:style-name="common-al">In de beleidsnota Handhaving kinderopvang en peuterspeelzaalwerk Nissewaard 2016 geeft de gemeente aan, hoe zij omgaat met kwaliteitseisen voor alle kinderopvang en peuterspeelzalen in Nissewaard.</text:p>
            <text:p text:style-name="common-al">Het stuk beschrijft welke uitgangspunten de gemeente hanteert op het gebied van toezicht, handhaving en sanctionering. Alle uitgangspunten zijn aangepast aan de wetgeving van dit moment. Zo zijn het ouderrecht en de Wet economische delicten binnen het onderdeel handhaving opgenomen. Het stuk beschrijft voor elke overtreding, welk wetsartikel overtreden wordt en welke maatregel hier in principe tegenover staat.</text:p>
            <text:p text:style-name="common-al">Bij elke overtreding bekijkt de gemeente welke maatregelen op z’n plaats zijn. Met dit stuk kunnen ouders en kinderen ervan verzekerd zijn, dat de gemeente er zorg voor draagt dat alle opvanglocaties, peuterspeelzalen en gastoudervoorzieningen voldoen aan de kwaliteitseisen die de wet stelt. </text:p>
            <text:p text:style-name="tussenkopcur">Inzage</text:p>
            <text:p text:style-name="common-al">U kunt de beleidsnota van 28 oktober 2016 tot 20 januari 2017 inzien:</text:p>
            <text:list text:style-name="id1-3-2-1-1-8">
              <text:list-item text:style-override="id1-3-2-1-1-8-1">
                <text:number>•</text:number>
                <text:p text:style-name="al">op <text:a xlink:href="http://www.nissewaard.nl/kwalitewitkinderopvang" xlink:type="simple">www.nissewaard.nl/kwalitewitkinderopvang</text:a>; </text:p>
              </text:list-item>
              <text:list-item text:style-override="id1-3-2-1-1-8-2">
                <text:number>•</text:number>
                <text:p text:style-name="al">op afspraak in het stadhuis, Raadhuislaan 106, 3201 EL Spijkenisse. </text:p>
              </text:list-item>
            </text:list>
            <text:p text:style-name="tussenkopcur">Reacties </text:p>
            <text:p text:style-name="common-al">U kunt niet op de beleidsnota reageren.</text:p>
            <text:p text:style-name="tussenkopcur">Meer weten?</text:p>
            <text:p text:style-name="last-al">Wilt u meer weten over de beleidsnota of wilt u een afspraak maken dan kunt u contact opnemen met het team Maatschappelijke Ontwikkeling via telefoonnummer: 140181.</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ssewaard.</text:p>
            </table:table-cell>
            <table:table-cell office:value-type="string" table:style-name="header.C">
              <text:p text:style-name="headerright"><text:span text:style-name="nr">Nr. 148785</text:span><text:line-break/><text:date style:data-style-name="dag" text:fixed="true" text:date-value="2016-10-27"/><text:line-break/><text:date style:data-style-name="jaar" text:fixed="true" text:date-value="2016-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8785</text:span><text:date style:data-style-name="nicedate" text:fixed="true" text:date-value="2016-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8785</text:span><text:date style:data-style-name="nicedate" text:fixed="true" text:date-value="2016-10-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Nissewaard - Ter inzage beleidsnota Handhaving kinderopvang en peuterspeelzaalwerk Nissewaard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27</meta:user-defined>
    <meta:user-defined meta:name="OVERHEIDop.publicationIssue">148785</meta:user-defined>
    <meta:user-defined meta:name="OVERHEIDop.GmbID/DC.identifier">gmb-2016-148785</meta:user-defined>
    <meta:user-defined meta:name="OVERHEID.TaxonomieBeleidsagenda/OVERHEID.category">Onderwijs en wetenschap | Organisatie en beleid</meta:user-defined>
    <meta:user-defined meta:name="OVERHEID.TaxonomieBeleidsagenda/OVERHEID.category">Zorg en gezondheid | Organisatie en beleid</meta:user-defined>
    <meta:user-defined meta:name="OVERHEID.Gemeente/DC.spatial">Nissewaard</meta:user-defined>
    <meta:user-defined meta:name="OVERHEIDop.referentienummer">16.B.00455</meta:user-defined>
    <meta:user-defined meta:name="DCTERMS.abstract">In de beleidsnota Handhaving kinderopvang en peuterspeelzaalwerk Nissewaard 2016 geeft de gemeente aan, hoe zij omgaat met kwaliteitseisen voor alle kinderopvang en peuterspeelzalen in Nissewaard. </meta:user-defined>
    <meta:user-defined meta:name="OVERHEID.Organisatietype/OVERHEID.organisationType">gemeente</meta:user-defined>
    <meta:user-defined meta:name="OVERHEID.Gemeente/DC.creator">Nissewaard</meta:user-defined>
    <meta:user-defined meta:name="OVERHEID.Informatietype/DC.type">officiële publicatie</meta:user-defined>
    <dc:language>nl</dc:language>
    <meta:user-defined meta:name="OVERHEID.Gemeente/OVERHEID.authority">Nissewaard</meta:user-defined>
    <meta:user-defined meta:name="OVERHEID.Gemeente/DCTERMS.publisher">Nissewaard</meta:user-defined>
    <meta:user-defined meta:name="OVERHEIDgvop.Informatietype/DC.type">Overige overheidsinformatie</meta:user-defined>
    <meta:user-defined meta:name="OVERHEIDop.externeBijlage">Beleidsnota handhaving WKKP kinderopvang 2016|exb-2016-35604</meta:user-defined>
    <meta:user-defined meta:name="OVERHEIDop.versieInformatie"/>
  </office:meta>
</office:document-meta>
</file>