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evenementenvergunning, Winterfair 2016</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Evenement: Winterfair 2016</text:span>
          </text:p>
            <text:p text:style-name="common-al">Tijd evenement: 10 december 2016</text:p>
            <text:p text:style-name="common-al">Organisatie: Stichting Winterfair Geertruidenberg</text:p>
            <text:p text:style-name="common-al">Wegafsluiting: Markt, Vismarktstraat, Elfhuizen, Brandestraat tussen 07.00 uur en 23.00 uur  </text:p>
            <text:p text:style-name="common-al">Vergunning verzonden op: 18 oktober 2016. Procedure 3 is van toepassing.</text:p>
            <text:p text:style-name="common-al"/>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 </text:p>
            <text:p text:style-name="common-al">2. Indienen zienswijze </text:p>
            <text:p text:style-name="common-al">Belanghebbenden kunnen hun zienswijze schriftelijk naar voren brengen bij het college van B&amp;W. U kunt uw zienswijze ook mondeling toelichten. </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 </text:p>
            <text:p text:style-name="common-al">Belanghebbenden kunnen binnen zes weken een beroepschrift indienen tegen een besluit.  Het beroepschrift kunt u indienen bij de rechtbank. U kunt ook het beroepschrift digitaal indienen via http://loket.rechtspraak.nl/bestuursrecht.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www.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http://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4877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7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7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evenementenvergunning, Winterfai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778</meta:user-defined>
    <meta:user-defined meta:name="OVERHEIDop.GmbID/DC.identifier">gmb-2016-1487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meta:user-defined>
    <meta:user-defined meta:name="OVERHEIDop.woonplaats">Geertruidenberg</meta:user-defined>
    <meta:user-defined meta:name="OVERHEIDop.straatnaam">Markt</meta:user-defined>
    <meta:user-defined meta:name="OVERHEIDop.straatnaam">Vismarktstraat</meta:user-defined>
    <meta:user-defined meta:name="OVERHEID.PostcodeHuisnummer/OVERHEIDop.postcodeHuisnummer">4931AX</meta:user-defined>
    <meta:user-defined meta:name="OVERHEIDop.straatnaam">Elfhuizen</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577 412566</meta:user-defined>
    <meta:user-defined meta:name="OVERHEID.EPSG28992/DC.spatial">118715 412604</meta:user-defined>
    <meta:user-defined meta:name="OVERHEID.EPSG28992/DC.spatial">118675 412572</meta:user-defined>
    <meta:user-defined meta:name="OVERHEIDop.versieInformatie"/>
  </office:meta>
</office:document-meta>
</file>