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evenementenvergunning, Herdertjestoch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e evenementen:</text:p>
            <text:p text:style-name="common-al">
            <text:span text:style-name="nadrukvet">Evenement: Herdertjestocht, 24 december 2016</text:span>
          </text:p>
            <text:p text:style-name="common-al">Tijd evenement: tussen 18.00 en 21.00 uur      </text:p>
            <text:p text:style-name="common-al">Route: Venestraat, Markt, Kloosterstraat, op de trottoirs en paden in het gebied “het Bolwerk”.    </text:p>
            <text:p text:style-name="common-al">Organisatie: Parochie kern H. Gertrudis</text:p>
            <text:p text:style-name="common-al">Bovengenoemde vergunning is verzonden op 18 oktober 2016. Procedure 3 is van toepassing.</text:p>
            <text:p text:style-name="common-al"/>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 </text:p>
            <text:p text:style-name="common-al">2. Indienen zienswijze </text:p>
            <text:p text:style-name="common-al">Belanghebbenden kunnen hun zienswijze schriftelijk naar voren brengen bij het college van B&amp;W. U kunt uw zienswijze ook mondeling toelichten. </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 </text:p>
            <text:p text:style-name="common-al">Belanghebbenden kunnen binnen zes weken een beroepschrift indienen tegen een besluit.  Het beroepschrift kunt u indienen bij de rechtbank. U kunt ook het beroepschrift digitaal indienen via http://loket.rechtspraak.nl/bestuursrecht.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www.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http://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4877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7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7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evenementenvergunning, Herdertjes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776</meta:user-defined>
    <meta:user-defined meta:name="OVERHEIDop.GmbID/DC.identifier">gmb-2016-1487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BN 35</meta:user-defined>
    <meta:user-defined meta:name="OVERHEIDop.woonplaats">Geertruidenberg</meta:user-defined>
    <meta:user-defined meta:name="OVERHEIDop.straatnaam">Venestraat</meta:user-defined>
    <meta:user-defined meta:name="OVERHEID.PostcodeHuisnummer/OVERHEIDop.postcodeHuisnummer">4931</meta:user-defined>
    <meta:user-defined meta:name="OVERHEIDop.straatnaam">Markt</meta:user-defined>
    <meta:user-defined meta:name="OVERHEIDop.straatnaam">Kloosterstraat</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384 412660</meta:user-defined>
    <meta:user-defined meta:name="OVERHEID.EPSG28992/DC.spatial">118577 412566</meta:user-defined>
    <meta:user-defined meta:name="OVERHEID.EPSG28992/DC.spatial">118209 412635</meta:user-defined>
    <meta:user-defined meta:name="OVERHEIDop.versieInformatie"/>
  </office:meta>
</office:document-meta>
</file>