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noodkap kastanje, Wilhelmin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0-2016 Wilhelminaplein te Geertruidenberg</text:span>
          </text:p>
            <text:p text:style-name="common-al">Noodkap kastanje (activiteit Kap)</text:p>
            <text:p text:style-name="common-al"/>
            <text:p text:style-name="common-al">
            <text:span text:style-name="nadrukcur">Op de hiervoor vermelde verleende vergunning is procedure 3 van toepassing.</text:span>
          </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2. Indienen zienswijze </text:p>
            <text:p text:style-name="common-al">Belanghebbenden kunnen hun zienswijze schriftelijk naar voren brengen bij het college van B&amp;W. U kunt uw zienswijze ook mondeling toelichten. </text:p>
            <text:p text:style-name="common-al"/>
            <text:p text:style-name="common-al">3. Bezwaarschrift</text:p>
            <text:p text:style-name="common-al">Belanghebbenden kunnen binnen zes weken een bezwaarschrift indienen bij het college van B&amp;W, burgemeester of raad, tegen een door hem genomen besluit. Zie onder punt 5.</text:p>
            <text:p text:style-name="common-al"/>
            <text:p text:style-name="common-al">4. Beroepschrift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common-al"/>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common-al"/>
            <text:p text:style-name="common-al">Voorlopige voorziening</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4877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noodkap kastanje, Wilhelmina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773</meta:user-defined>
    <meta:user-defined meta:name="OVERHEIDop.GmbID/DC.identifier">gmb-2016-14877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DA 1</meta:user-defined>
    <meta:user-defined meta:name="OVERHEIDop.woonplaats">Geertruidenberg</meta:user-defined>
    <meta:user-defined meta:name="OVERHEIDop.straatnaam">Wilhelminaplei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542 412416</meta:user-defined>
    <meta:user-defined meta:name="OVERHEIDop.versieInformatie"/>
  </office:meta>
</office:document-meta>
</file>