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Afwijken bestemmingsplan Zwijnsbergen 8 e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om omgevingsvergunning heeft verleend:</text:p>
            <text:p text:style-name="common-al">REGULIERE PROCEDURE</text:p>
            <text:p text:style-name="tussenkopcur">
            <text:span text:style-name="nadrukvet">Afwijken bestemmingsplan</text:span>
          </text:p>
            <text:p text:style-name="common-al">•Het tijdelijk herbestemmen van twee woningen, Zwijnsbergen 8 en 10, Elst. Aanvraagnummer Z-160552. Datum bekendmaking besluit: 19 okto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7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Afwijken bestemmingsplan Zwijnsbergen 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70</meta:user-defined>
    <meta:user-defined meta:name="OVERHEIDop.GmbID/DC.identifier">gmb-2016-14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X 8</meta:user-defined>
    <meta:user-defined meta:name="OVERHEIDop.woonplaats">Elst Ut</meta:user-defined>
    <meta:user-defined meta:name="OVERHEIDop.straatnaam">Zwijnsberg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3663 443944</meta:user-defined>
    <meta:user-defined meta:name="OVERHEIDop.versieInformatie"/>
  </office:meta>
</office:document-meta>
</file>