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Veenendaalsestraatweg 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om omgevingsvergunning heeft verleend:</text:p>
            <text:p text:style-name="common-al">REGULIERE PROCEDURE</text:p>
            <text:p text:style-name="tussenkopcur">
            <text:span text:style-name="nadrukvet">Kappen</text:span>
          </text:p>
            <text:p text:style-name="common-al">•Het kappen van een boom (met herplantplicht), Veenendaalsestraatweg 10a, Elst. Aanvraagnummer Z-160586. Datum bekendmaking besluit: 17 oktober 2016.</text:p>
            <text:p text:style-name="common-al">.</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6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Veenendaalsestraatweg 1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69</meta:user-defined>
    <meta:user-defined meta:name="OVERHEIDop.GmbID/DC.identifier">gmb-2016-1487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C 10a</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3223 443959</meta:user-defined>
    <meta:user-defined meta:name="OVERHEIDop.versieInformatie"/>
  </office:meta>
</office:document-meta>
</file>