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3: Aanvraag omgevingsvergunning, uitrit verplaatsen, Raadhui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10-2016 Raadhuisstraat 1, 4944 VE, Raamsdonk</text:span>
          </text:p>
            <text:p text:style-name="common-al">Uitrit verplaatsen (activiteit Inrit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edoeling van de publicatie van de ontvangen aanvragen en meldingen is u te attenderen op activiteiten in uw omgeving. In dit stadium kunt u nog geen bezwaren indienen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48763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6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6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3: Aanvraag omgevingsvergunning, uitrit verplaatsen, Raadhuis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763</meta:user-defined>
    <meta:user-defined meta:name="OVERHEIDop.GmbID/DC.identifier">gmb-2016-148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44VE 1</meta:user-defined>
    <meta:user-defined meta:name="OVERHEIDop.woonplaats">Raamsdonk</meta:user-defined>
    <meta:user-defined meta:name="OVERHEIDop.straatnaam">Raadhuisstraat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Overige overheidsinformatie</meta:user-defined>
    <meta:user-defined meta:name="OVERHEID.EPSG28992/DC.spatial">121863 411224</meta:user-defined>
    <meta:user-defined meta:name="OVERHEIDop.versieInformatie"/>
  </office:meta>
</office:document-meta>
</file>