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Frieseste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sloopmelding heeft ontvangen:</text:p>
            <text:p text:style-name="tussenkopcur">
            <text:span text:style-name="nadrukvet">Slopen</text:span>
          </text:p>
            <text:p text:style-name="common-al">•Het slopen van opstallen en verwijderen van dakplaten, Friesesteeg 17, Rhenen. Aanvraagnummer Z-160595. Indieningsdatum: 16059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Frieseste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58</meta:user-defined>
    <meta:user-defined meta:name="OVERHEIDop.GmbID/DC.identifier">gmb-2016-14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17</meta:user-defined>
    <meta:user-defined meta:name="OVERHEIDop.woonplaats">Rhenen</meta:user-defined>
    <meta:user-defined meta:name="OVERHEIDop.straatnaam">Fries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311 443272</meta:user-defined>
    <meta:user-defined meta:name="OVERHEIDop.versieInformatie"/>
  </office:meta>
</office:document-meta>
</file>