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Bergweg 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4 oktober 2016 tot en met donderdag 20 oktober 2016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een aanbouw, Bergweg 7, Rhenen. Aanvraagnummer Z-160556. Datum bekendmaking besluit: 19 okto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48754</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54</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54</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Berg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54</meta:user-defined>
    <meta:user-defined meta:name="OVERHEIDop.GmbID/DC.identifier">gmb-2016-1487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VA 7</meta:user-defined>
    <meta:user-defined meta:name="OVERHEIDop.woonplaats">Rhenen</meta:user-defined>
    <meta:user-defined meta:name="OVERHEIDop.straatnaam">Berg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829 442355</meta:user-defined>
    <meta:user-defined meta:name="OVERHEIDop.versieInformatie"/>
  </office:meta>
</office:document-meta>
</file>