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Aanvraag omgevingsvergunning, aanvraag theetuin, Luiten Ambachtstraat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0-2016 Luiten Ambachtstraat 20A, 4944 AT, Raamsdonk</text:span>
          </text:p>
            <text:p text:style-name="common-al">Aanvraag theetuin (activiteit Bouw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doeling van de publicatie van de ontvangen aanvragen en meldingen is u te attenderen op activiteiten in uw omgeving. In dit stadium kunt u nog geen bezwaren indienen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4875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5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3: Aanvraag omgevingsvergunning, aanvraag theetuin, Luiten Ambachtstraat 2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753</meta:user-defined>
    <meta:user-defined meta:name="OVERHEIDop.GmbID/DC.identifier">gmb-2016-14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4AT 20a</meta:user-defined>
    <meta:user-defined meta:name="OVERHEIDop.woonplaats">Raamsdonk</meta:user-defined>
    <meta:user-defined meta:name="OVERHEIDop.straatnaam">Luiten Ambacht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Overige overheidsinformatie</meta:user-defined>
    <meta:user-defined meta:name="OVERHEID.EPSG28992/DC.spatial">122660 411149</meta:user-defined>
    <meta:user-defined meta:name="OVERHEIDop.versieInformatie"/>
  </office:meta>
</office:document-meta>
</file>