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ter hoogte van huisnummer 142 in berm nabij het Amsterdamrijnkanaal en de Doorsla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0-2016</text:span>
          </text:p>
            <text:p text:style-name="common-al">Utrechtsestraatweg 142 thv, 3438AR Nieuwegein</text:p>
            <text:p text:style-name="common-al">
            <text:span text:style-name="nadrukcur">Omschrijving: </text:span>het plaatsen van een standaard meetunit van het Waterschap(=electriciteitskastje)</text:p>
            <text:p text:style-name="common-al">
            <text:span text:style-name="nadrukcur">Kenmerk: </text:span>6148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874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straatweg ter hoogte van huisnummer 142 in berm nabij het Amsterdamrijnkanaal en de Doorsla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42</meta:user-defined>
    <meta:user-defined meta:name="OVERHEIDop.GmbID/DC.identifier">gmb-2016-148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R 142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562 451318</meta:user-defined>
    <meta:user-defined meta:name="OVERHEIDop.versieInformatie"/>
  </office:meta>
</office:document-meta>
</file>