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gebruik van gronden/bouwwerken in strijd met het bestemmingsplan op de locatie Raadhuisstraat 13 t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gebruik van gronden/bouwwerken in strijd met het bestemmingsplan in verband met de ingebruikname van het pand als woning op de locatie Raadhuisstraat 13 te Brunssum. De beschikking is op 21 oktober 2016 verzonden.</text:p>
            <text:p text:style-name="common-al"/>
            <text:p text:style-name="common-al">Dossiernummer: 1619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873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3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3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gebruik van gronden/bouwwerken in strijd met het bestemmingsplan op de locatie Raadhuisstraat 13 te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37</meta:user-defined>
    <meta:user-defined meta:name="OVERHEIDop.GmbID/DC.identifier">gmb-2016-14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A 3a</meta:user-defined>
    <meta:user-defined meta:name="OVERHEIDop.woonplaats">Brunssum</meta:user-defined>
    <meta:user-defined meta:name="OVERHEIDop.straatnaam">Raadhui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46 328471</meta:user-defined>
    <meta:user-defined meta:name="OVERHEIDop.versieInformatie"/>
  </office:meta>
</office:document-meta>
</file>