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leend, Groenejagerstraat ong. (kad Lienden O 127) in Ommeren</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Groenejagerstraat ong. (kad Lienden O 127), Ommeren, het   verstoken van gerooid hout en snoeihout (13-10-2016)</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4873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3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3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Groenejagerstraat ong. (kad Lienden O 127) in Omm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36</meta:user-defined>
    <meta:user-defined meta:name="OVERHEIDop.GmbID/DC.identifier">gmb-2016-148736</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70584</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2</meta:user-defined>
    <meta:user-defined meta:name="OVERHEIDop.woonplaats">Ommeren</meta:user-defined>
    <meta:user-defined meta:name="OVERHEIDop.straatnaam">Groenejager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2037 438584</meta:user-defined>
    <meta:user-defined meta:name="OVERHEIDop.versieInformatie"/>
  </office:meta>
</office:document-meta>
</file>