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612663 - Heerbaan 14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erbaan 140 te Millingen aan de Rijn</text:p>
            <text:p text:style-name="common-al">Omschrijving : verbouwen van een woning</text:p>
            <text:p text:style-name="common-al">Datum ontvangst : 21 oktober 2016</text:p>
            <text:p text:style-name="common-al">Zaaknummer ODRN : W.Z16.10380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8729</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9</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29</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612663 - Heerbaan 140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29</meta:user-defined>
    <meta:user-defined meta:name="OVERHEIDop.GmbID/DC.identifier">gmb-2016-1487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V 140</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493 430732</meta:user-defined>
    <meta:user-defined meta:name="OVERHEIDop.versieInformatie"/>
  </office:meta>
</office:document-meta>
</file>