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mphaan 1 t/m 17 4021 JB en Patrijs 2 t/m 16 4021 JC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7 woningen, Kemphaan 1 t/m 17 4021 JB en Patrijs 2 t/m 16 4021 JC, in Maurik (20-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87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mphaan 1 t/m 17 4021 JB en Patrijs 2 t/m 16 4021 JC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28</meta:user-defined>
    <meta:user-defined meta:name="OVERHEIDop.GmbID/DC.identifier">gmb-2016-1487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58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Kemphaan</meta:user-defined>
    <meta:user-defined meta:name="OVERHEIDop.straatnaam">Patrijs</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763 441084</meta:user-defined>
    <meta:user-defined meta:name="OVERHEID.EPSG28992/DC.spatial">157835 441006</meta:user-defined>
    <meta:user-defined meta:name="OVERHEIDop.versieInformatie"/>
  </office:meta>
</office:document-meta>
</file>