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Doejenburg ong.   (kad. MRK L 1886)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woning met bedrijfshal, Doejenburg ong.   (kad. MRK L 1886), in Maurik (13-10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872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7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Doejenburg ong.   (kad. MRK L 1886)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723</meta:user-defined>
    <meta:user-defined meta:name="OVERHEIDop.GmbID/DC.identifier">gmb-2016-1487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106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509 441584</meta:user-defined>
    <meta:user-defined meta:name="OVERHEIDop.versieInformatie"/>
  </office:meta>
</office:document-meta>
</file>