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29 veranderen entrée pui en plaatsen gevelreclame, Zaak 1915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29</text:span>
            <text:span text:style-name="nadrukvet"/>
            <text:span text:style-name="nadrukvet"> – </text:span>voor het veranderen van de entrée pui en het plaatsen van gevelreclame, verzonden op 24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872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29 veranderen entrée pui en plaatsen gevelreclame, Zaak 1915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2</meta:user-defined>
    <meta:user-defined meta:name="OVERHEIDop.GmbID/DC.identifier">gmb-2016-14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B 29</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25 502988</meta:user-defined>
    <meta:user-defined meta:name="OVERHEIDop.versieInformatie"/>
  </office:meta>
</office:document-meta>
</file>